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venir acteur de la société numérique,</text:p>
      <text:p text:style-name="P3"><text:s/>c'est comprendre les savoir-faire qui entourent les outils numériques en étant </text:p>
      <text:p text:style-name="P2"><text:span text:style-name="T2">soi-même créateur. </text:span><text:s/></text:p>
      <text:p text:style-name="P2"/>
      <text:p text:style-name="Standard"/>
      <text:p text:style-name="P1">TNI/VNI plus qu'un vidéoprojecteur</text:p>
      <text:p text:style-name="Standard"/>
      <text:p text:style-name="Standard">Le Tableau Numérique Interactif est arrivé dans les classes souvent à l’initiative de la hiérarchie de l'Education Nationale et parfois des mairies désireuses d'être à la pointe de la technologie éducative. Seulement voilà cette technologie répond-elle à un besoin des enseignant et des élèves ? </text:p>
      <text:p text:style-name="Standard">Dans ce cas quelles pédagogies induit-elle ? </text:p>
      <text:p text:style-name="Standard"/>
      <text:p text:style-name="P1">L'enseignant acteur et non consommateur des outils numériques.</text:p>
      <text:p text:style-name="Standard"/>
      <text:p text:style-name="Standard">Si certains enseignants l'utilisent comme tel, le TNI/VNI est plus qu'un vidéoprojecteur.</text:p>
      <text:p text:style-name="Standard">Son statut interactif peut-être un atout ou un handicap dans la pédagogie que l'on veut mettre en place dans nos classes. </text:p>
      <text:p text:style-name="Standard">Ce doit être l'enseignant qui l'utilise et non lui qui s'adapte au TNI/VNI. C'est pourquoi, il est important que nous soyons <text:span text:style-name="T1">créateurs des outils</text:span> que nous mettons en place à l'aide de ce support.</text:p>
      <text:p text:style-name="Standard"/>
      <text:p text:style-name="Standard">Comme toute nouvelle technologie qui intègre une profession, elle crée <text:span text:style-name="T1">des nouveaux espaces</text:span> immaîtrisés. <text:s/>Les enseignants formés succinctement par les revendeurs des TNI/VNI, semblent bien démunis dans leurs pratiques face à cet outil.</text:p>
      <text:p text:style-name="Standard"/>
      <text:p text:style-name="P1">L'outil numérique en réponse à une attente.</text:p>
      <text:p text:style-name="Standard"/>
      <text:p text:style-name="Standard">Une didactique mais aussi <text:span text:style-name="T1">une pédagogie est à inventer </text:span>répondant aux besoins des élèves d'aujourd'hui. Car il s'agit bien d'utiliser ces nouveaux écran <text:span text:style-name="T1">afin de répondre aux problèmes</text:span> que nous rencontrons avec des élèves.</text:p>
      <text:p text:style-name="Standard">Nous devons penser notre séance en nous demandant ce qui nous manque en classe pour voir si le TNI peut y répondre.</text:p>
      <text:p text:style-name="P1"/>
      <text:p text:style-name="P1">L’École forme aussi des acteurs dans la société numérique.</text:p>
      <text:p text:style-name="Standard"/>
      <text:p text:style-name="Standard">Il semble que ce support soit en adéquation avec l'évolution de la société que vivent nos élèves. A nous de le prendre en main. Si nous laissons les élèves sans réflexion face à ces écrans, il n'en seront que des consommateurs. <text:span text:style-name="T1">Notre objectif est d'en faire des acteurs,</text:span> des programmateurs maîtrisant ces outils numériques afin d'approfondir leurs cheminements intellectuels.</text:p>
      <text:p text:style-name="Standard">Par exemple, la lecture hypertexte est une nouvelle notion utilisant un schéma mental complexe et très riche, quand on sait le maîtriser, c'est à dire quand on sait comment fonctionne l'hypertexte. Et pour cela il faut en avoir fabriqué.</text:p>
      <text:p text:style-name="Standard">Il en va de même pour les autres médias : vidéo, image, flash, son.</text:p>
      <text:p text:style-name="Standard"/>
      <text:p text:style-name="P1">Le savoir-faire plus que le savoir.</text:p>
      <text:p text:style-name="Standard"/>
      <text:p text:style-name="Standard">La recherche du savoir dans l'univers en ligne est inscrit depuis longtemps dans les programmes de l'Education Nationale. </text:p>
      <text:p text:style-name="Standard">Car, en ligne ou en hypertexte, le savoir n'est plus détenu par le seul enseignant. Les compétences sont donc aujourd'hui moins orientées vers des savoirs que vers <text:span text:style-name="T1">des nouveaux savoir-faire</text:span> qui permettent de mieux comprendre le monde qui nous entoure <text:span text:style-name="T1">pour ne pas en être esclaves/consommateurs.</text:span></text:p>
      <text:p text:style-name="Standard"/>
      <text:p text:style-name="Standard">La mise en relation des connaissances, pour en extraire un structure nouvelle, une réflexion plus complexe. Ceci est très visible en musique ou en arts-plastiques où la création se nourrit de tout ce savoir qui est disponible pour synthétiser, monter, remixer, confronter et ainsi <text:span text:style-name="T1">créer de nouveaux espaces de réflexions</text:span>.</text:p>
      <text:p text:style-name="Standard">Nous devons nous pencher sur les savoir-faire numériques que permettent cette ouverture. </text:p>
      <text:p text:style-name="Standard"><text:soft-page-break/></text:p>
      <text:p text:style-name="P1">Support vidéo collaborative pour échanger.</text:p>
      <text:p text:style-name="Standard"/>
      <text:p text:style-name="Standard">Dans la présentation de cette banque d'outils faite d'activité simple à mettre en place en classe, l'utilisation du multimédia, supporte mal la description textuelle pour représenter la mise en place.</text:p>
      <text:p text:style-name="Standard">Si un dessin vaut mieux qu'un long discours, je rajouterai même qu'une vidéo vaut parfois mieux qu'un dessin.</text:p>
      <text:p text:style-name="Standard">Aussi, il nous a semblé nécessaire de se mettre en situation, et de se donner en exemple pour inciter les autres à se lancer dans la recherche de pratiques. </text:p>
      <text:p text:style-name="Standard">C'est pourquoi nous avons choisi le support vidéo-court ( 3min ) pour présenter nos idées d'activités.</text:p>
      <text:p text:style-name="Standard">Vidéos qui font appel à seulement quelques compétences TNI à chaque fois, et sont donc modulables et combinables. <text:s text:c="2"/></text:p>
      <text:p text:style-name="Standard"/>
      <text:p text:style-name="Standard">De plus, trop longtemps enfermés dans nos habitudes de classe, l'arrivé de cette nouvelle technologie est aussi une formidable occasion de relancer les systèmes collaboratifs entre les enseignants afin de réfléchir ensemble aux enjeux de l'éducation d'aujourd'hui tel que nous venons de les pos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9:03:01.33</meta:creation-date>
    <dc:date>2014-04-15T18:51:50.87</dc:date>
    <meta:editing-duration>PT4H40M37S</meta:editing-duration>
    <meta:editing-cycles>6</meta:editing-cycles>
    <meta:generator>OpenOffice.org/3.4.1$Win32 OpenOffice.org_project/341m1$Build-9593</meta:generator>
    <meta:document-statistic meta:table-count="0" meta:image-count="0" meta:object-count="0" meta:page-count="2" meta:paragraph-count="30" meta:word-count="659" meta:character-count="4217"/>
  </office:meta>
</office:document-meta>
</file>